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Calibri" svg:font-family="Calibri, sans-serif"/>
    <style:font-face style:name="OpenSymbol" svg:font-family="OpenSymbol"/>
    <style:font-face style:name="Times New Roman1" svg:font-family="'Times New Roman'" style:font-family-generic="roman"/>
    <style:font-face style:name="Avenir Next Demi Bold" svg:font-family="'Avenir Next Demi Bold'" style:font-pitch="variable"/>
    <style:font-face style:name="HanziPen TC" svg:font-family="'HanziPen TC'"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list-style-name="L2">
      <style:paragraph-properties fo:line-height="150%"/>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2"/>
    <style:style style:name="P5" style:family="paragraph" style:parent-style-name="Standard">
      <style:text-properties style:font-name="Times New Roman"/>
    </style:style>
    <style:style style:name="P6" style:family="paragraph" style:parent-style-name="Standard" style:list-style-name="L2">
      <style:text-properties style:font-name="Times New Roman"/>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text-properties style:font-name="Times New Roman" fo:font-weight="normal" style:font-weight-asian="normal" style:font-weight-complex="normal"/>
    </style:style>
    <style:style style:name="P9" style:family="paragraph" style:parent-style-name="Standard" style:list-style-name="L3">
      <style:text-properties style:font-name="Times New Roman" fo:font-weight="normal" style:font-weight-asian="normal" style:font-weight-complex="normal"/>
    </style:style>
    <style:style style:name="P10" style:family="paragraph" style:parent-style-name="Standard" style:list-style-name="L4">
      <style:text-properties style:font-name="Times New Roman" fo:font-weight="normal" style:font-weight-asian="normal" style:font-weight-complex="normal"/>
    </style:style>
    <style:style style:name="P11" style:family="paragraph" style:parent-style-name="Standard" style:list-style-name="L6">
      <style:text-properties style:font-name="Times New Roman" fo:font-weight="normal" style:font-weight-asian="normal" style:font-weight-complex="normal"/>
    </style:style>
    <style:style style:name="P12" style:family="paragraph" style:parent-style-name="Standard" style:list-style-name="L7">
      <style:text-properties style:font-name="Times New Roman" fo:font-weight="normal" style:font-weight-asian="normal" style:font-weight-complex="normal"/>
    </style:style>
    <style:style style:name="P13" style:family="paragraph" style:parent-style-name="Standard" style:list-style-name="L3"/>
    <style:style style:name="P14" style:family="paragraph" style:parent-style-name="Standard" style:list-style-name="L6"/>
    <style:style style:name="P15" style:family="paragraph" style:parent-style-name="Standard" style:list-style-name="L2">
      <style:paragraph-properties fo:line-height="150%"/>
    </style:style>
    <style:style style:name="P16" style:family="paragraph" style:parent-style-name="Standard">
      <style:paragraph-properties fo:text-align="center" style:justify-single-word="false"/>
    </style:style>
    <style:style style:name="P17" style:family="paragraph" style:parent-style-name="Standard" style:list-style-name="L2">
      <style:text-properties style:font-name="Times New Roman"/>
    </style:style>
    <style:style style:name="P18" style:family="paragraph" style:parent-style-name="Standard" style:list-style-name="L8"/>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style:font-name-asian="Arial Unicode MS" style:font-name-complex="Arial Unicode MS"/>
    </style:style>
    <style:style style:name="T8" style:family="text">
      <style:text-properties style:font-name="Times New Roman1"/>
    </style:style>
    <style:style style:name="T9" style:family="text">
      <style:text-properties style:font-name="Times New Roman1" style:font-name-asian="Times New Roman1" style:font-name-complex="Times New Roman1"/>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style:font-name-asian="Times New Roman1" style:font-name-complex="Times New Roman1"/>
    </style:style>
    <style:style style:name="T1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uffy Kitty</text:p>
      <text:p text:style-name="P1">by Bonnie Langenfeld</text:p>
      <text:p text:style-name="Standard"/>
      <text:p text:style-name="Standard">Make a picture of adorable kitty by following this step-by-step project. When making this project you will learn how to use fabrics for background color fill, use Sulky<text:span text:style-name="T2">® </text:span>Filaine thread to create beautiful lifelike fur and attach the image to a background of your choice. Finished Kitty is about 10<text:span text:style-name="T2">"</text:span><text:span text:style-name="T4"> high.</text:span></text:p>
      <text:list xml:id="list880455747" text:style-name="L1">
        <text:list-header>
          <text:p text:style-name="P3"/>
        </text:list-header>
      </text:list>
      <text:p text:style-name="Standard"><text:span text:style-name="T1">Supply List</text:span> </text:p>
      <text:p text:style-name="Standard">Thread and Brush Image-0390.jpg</text:p>
      <text:list xml:id="list645929151" text:style-name="L8">
        <text:list-item>
          <text:p text:style-name="P18">Sulky<text:span text:style-name="T9">™</text:span><text:span text:style-name="T7"> Filaine Brush </text:span></text:p>
          <text:p text:style-name="P18"><text:span text:style-name="T7">#864-BRUSH</text:span></text:p>
          <text:p text:style-name="P18"/>
        </text:list-item>
      </text:list>
      <text:list xml:id="list309749262" text:style-name="L2">
        <text:list-item>
          <text:p text:style-name="P6">Sulky Filaine thread </text:p>
          <text:list>
            <text:list-item>
              <text:p text:style-name="P15">#864-1000 White </text:p>
            </text:list-item>
            <text:list-item>
              <text:p text:style-name="P15">#864-1001 Black</text:p>
            </text:list-item>
            <text:list-item>
              <text:p text:style-name="P2"><text:span text:style-name="T10">#864-3327 Med. Dark Gray </text:span></text:p>
            </text:list-item>
            <text:list-item>
              <text:p text:style-name="P2"><text:span text:style-name="T10">#864-3977 Dark Whisper Gray</text:span></text:p>
            </text:list-item>
          </text:list>
        </text:list-item>
        <text:list-item>
          <text:p text:style-name="P4">40 wt thread in black, medium gray and white (for bobbins and details)</text:p>
        </text:list-item>
        <text:list-item>
          <text:p text:style-name="P4">Machine needle in size 90/14 Top Stitch</text:p>
        </text:list-item>
        <text:list-item>
          <text:p text:style-name="P4">Sewing machine with free motion or darning foot, feed dogs dropped</text:p>
        </text:list-item>
        <text:list-item>
          <text:p text:style-name="P4">Fabrics </text:p>
          <text:list>
            <text:list-item>
              <text:p text:style-name="P4"><text:s/>8x10<text:span text:style-name="T2">" black with small white or gray blotches and specks</text:span><text:span text:style-name="T4">, snippets of this fabric will be used for eye pupils (Black Fabric Image E1014.jpg)</text:span></text:p>
            </text:list-item>
            <text:list-item>
              <text:p text:style-name="P4"><text:span text:style-name="T4"><text:s/>8x5</text:span><text:span text:style-name="T2">" white</text:span></text:p>
            </text:list-item>
            <text:list-item>
              <text:p text:style-name="P6">dark gray scrap for nose </text:p>
            </text:list-item>
            <text:list-item>
              <text:p text:style-name="P6">blotchy green scraps for eyes</text:p>
            </text:list-item>
          </text:list>
        </text:list-item>
        <text:list-item>
          <text:p text:style-name="P6">10x12” stabilizer- medium weight such as two layers of buckram or crinolin</text:p>
        </text:list-item>
        <text:list-item>
          <text:p text:style-name="P6">acid free glue sticks</text:p>
        </text:list-item>
        <text:list-item>
          <text:p text:style-name="P6">tracing paper, pencil</text:p>
        </text:list-item>
      </text:list>
      <text:p text:style-name="P5"/>
      <text:p text:style-name="P7">Prep</text:p>
      <text:list xml:id="list1253626316" text:style-name="L3">
        <text:list-item>
          <text:p text:style-name="P13"><text:span text:style-name="T5">Trace the pattern onto tracing paper</text:span></text:p>
        </text:list-item>
        <text:list-item>
          <text:p text:style-name="P9">Use the glue stick to tack the two layers of stabilizer together</text:p>
        </text:list-item>
      </text:list>
      <text:p text:style-name="P7"/>
      <text:p text:style-name="P7">Cut</text:p>
      <text:list xml:id="list1533572505" text:style-name="L4">
        <text:list-item>
          <text:p text:style-name="P10">Cut out fabrics according to traced pattern pieces (The original pattern will be the reference guide for placement.) </text:p>
        </text:list-item>
      </text:list>
      <text:p text:style-name="P8"/>
      <text:p text:style-name="Standard"><text:span text:style-name="T6">Construction </text:span></text:p>
      <text:list xml:id="list379121071" text:style-name="L6">
        <text:list-item>
          <text:p text:style-name="P11">Use the glue stick to tack the black fabric (cat shape) onto the stabilizer. (Fabric Layout Image 1014.jpg)</text:p>
        </text:list-item>
        <text:list-item>
          <text:p text:style-name="P11"><text:s/>Tack white fabric pieces on top of the black</text:p>
        </text:list-item>
        <text:list-item>
          <text:p text:style-name="P11">Glue eyes and pupils in place.</text:p>
        </text:list-item>
        <text:list-item>
          <text:p text:style-name="P11">Glue nose in place.</text:p>
        </text:list-item>
        <text:list-item>
          <text:p text:style-name="P11"><text:soft-page-break/>Outline inner ear areas</text:p>
        </text:list-item>
        <text:list-item>
          <text:p text:style-name="P11">Fill a bobbin with 40 wt thread, one with gray, and one with white thread, use these with cooresponding Filaine colors.</text:p>
        </text:list-item>
        <text:list-item>
          <text:p text:style-name="P11">Stitching Tips: </text:p>
          <text:list>
            <text:list-item>
              <text:p text:style-name="P11">When using Filaine use a very slow stitch while you pull or push the fabric in free motion to get stitches about ¼" long.</text:p>
            </text:list-item>
            <text:list-item>
              <text:p text:style-name="P11">Stitch along contour lines helps make the kitty look dimensional see (Head Stitching Black Image 1017.jpg) below.</text:p>
            </text:list-item>
            <text:list-item>
              <text:p text:style-name="P11">Lines of stitching may cross one another and may go off the edge of the cat shape. </text:p>
            </text:list-item>
            <text:list-item>
              <text:p text:style-name="P11">It works well to move backwards and forwards and even sideways with a continuous line of stitching. When you finish stitching, clip thread ends close to stitching.</text:p>
            </text:list-item>
            <text:list-item>
              <text:p text:style-name="P11">Narrow spaces between some line of stitching allow the background fabric to show through and add depth to the look.</text:p>
            </text:list-item>
            <text:list-item>
              <text:p text:style-name="P11">Make small stitches (and don't brush) where fluffiness <text:span text:style-name="T12">isn't</text:span> needed, such as above the nose tip. </text:p>
            </text:list-item>
          </text:list>
        </text:list-item>
        <text:list-item>
          <text:p text:style-name="P14"><text:span text:style-name="T5">In free motion mode, stitch Black Filaine onto the black body and head areas of the kitty, following contour lines. <text:s/>(Black Stitching Lines Image 1015.jpg and Head Stitching Black Image 1017.jpg)</text:span></text:p>
        </text:list-item>
        <text:list-item>
          <text:p text:style-name="P11">Stitch the white fabric areas with White Filaine. (White Stitching Image 1018.jpg).</text:p>
          <text:p text:style-name="P11">Tip: start at the bottom of the large white area. Work across the area from left to right with lines of stitching forming a zig zag about a half an inch high. Then, move up to the next 'row' and <text:s/>work across the white area from right to left, slightly overlapping the previous row of stitching. Be sure to stitch into the black a bit where the white and black areas meet. (Completed White Stitching Image 1029.jpg)</text:p>
        </text:list-item>
        <text:list-item>
          <text:p text:style-name="P11">Stitch using dark gray Filaine below each side of the mouth, for eyebrows, above the nose and onto the top of the head. (Dark Whisper Gray Filaine Image 1020.jpg) <text:s/>It can be stitched over the black thread.</text:p>
        </text:list-item>
        <text:list-item>
          <text:p text:style-name="P11">Stitch Medium Gray Filaine in inner ear areas. Stitch a few lines of light gray over the medium gray.</text:p>
        </text:list-item>
        <text:list-item>
          <text:p text:style-name="P11">Use regular thread black thread and small stitches, to carefully stitch around the edges of the eyes.</text:p>
        </text:list-item>
        <text:list-item>
          <text:p text:style-name="P11">Use regular medium gray thread and small stitches, to make a line about an eighth of an inch below the lower black-stitched eye line. See (Gray Under Eyes Image 1024.jpg(1).jpg)</text:p>
        </text:list-item>
        <text:list-item>
          <text:p text:style-name="P11">Use the wire brush to vigorously brush the Filaine. Brushing crosswise is most effective. Be careful not to brush into the eyes or nose. Snip any lose thread ends that pop up. In this image, the right side of the kitty has been brushed. (Right Side Brushed Image 1023.jpg)</text:p>
          <text:p text:style-name="P11"/>
        </text:list-item>
      </text:list>
      <text:p text:style-name="P7">Finishing</text:p>
      <text:p text:style-name="P7"><text:tab/>Applique the image to any background you choose:</text:p>
      <text:list xml:id="list1101999958" text:style-name="L7">
        <text:list-item>
          <text:p text:style-name="P12">Cut close to the edges of the cat to remove the excess stabilizer.</text:p>
        </text:list-item>
        <text:list-item>
          <text:p text:style-name="P12">Use a glue stick to tack the cat to any background you choose.</text:p>
        </text:list-item>
        <text:list-item>
          <text:p text:style-name="P12">Use Filaine to match the color of the edges as you stitch around the kitty. Follow the direction of the lines previously sewn and extend them just a bit onto the background. </text:p>
        </text:list-item>
        <text:list-item>
          <text:p text:style-name="P12">Brush again to fluff the fur around the edges.</text:p>
        </text:list-item>
        <text:list-item>
          <text:p text:style-name="P12">Use normal white thread to stitch whiskers and eyebrow hairs. Some may go onto the background. (Completed Brushing with Whiskers Image 1024.jpg)</text:p>
          <text:p text:style-name="P12"/>
        </text:list-item>
      </text:list>
      <text:p text:style-name="P5"><text:soft-page-break/></text:p>
      <text:list xml:id="list82884983" text:continue-list="list309749262" text:style-name="L2">
        <text:list-item>
          <text:list>
            <text:list-header>
              <text:p text:style-name="P6"/>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Calibri" svg:font-family="Calibri, sans-serif"/>
    <style:font-face style:name="OpenSymbol" svg:font-family="OpenSymbol"/>
    <style:font-face style:name="Times New Roman1" svg:font-family="'Times New Roman'" style:font-family-generic="roman"/>
    <style:font-face style:name="Avenir Next Demi Bold" svg:font-family="'Avenir Next Demi Bold'" style:font-pitch="variable"/>
    <style:font-face style:name="HanziPen TC" svg:font-family="'HanziPen TC'"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nnie Langenfeld</meta:initial-creator>
    <meta:creation-date>2019-12-13T20:33:36</meta:creation-date>
    <dc:date>2019-12-22T19:59:49</dc:date>
    <dc:creator>Bonnie Langenfeld</dc:creator>
    <meta:editing-duration>P4DT5H15M38S</meta:editing-duration>
    <meta:editing-cycles>2</meta:editing-cycles>
    <meta:generator>OpenOffice.org/3.3$Unix OpenOffice.org_project/330m20$Build-9567</meta:generator>
    <meta:document-statistic meta:table-count="0" meta:image-count="0" meta:object-count="0" meta:page-count="3" meta:paragraph-count="57" meta:word-count="810" meta:character-count="4452"/>
  </office:meta>
</office:document-meta>
</file>